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Legesverorden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voorstel van 17 april 2018;</text:p>
            <text:p text:style-name="al">gelet op artikel 229 eerste lid, aanhef en onderdeel b van de Gemeentewet en mede gelet op artikel 10 sub c van de Legesverordening 2018;</text:p>
            <text:p text:style-name="al">besluiten vast te stellen:</text:p>
            <text:p text:style-name="al">de “2e wijziging van de Legesverordening 2018” inhoudende de navolgende wijzigingen van artikel 5 Tarieven en van de Tarieventabel, titel 2, wijziging hoofdstuk 1 begripsbepalingen, onderdeel 2.1.1.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A.</text:number>
                <text:p text:style-name="al">Verordening</text:p>
                <text:p text:style-name="al"> In artikel 5 Tarieven de bijlage “Normprijzen bouwwerken 2017” vervangen door de bijlage “Normprijzen bouwwerken 2018.”</text:p>
              </text:list-item>
            </text:list>
            <text:list text:style-name="id1-3-2-2-1-3">
              <text:list-item text:style-override="id1-3-2-2-1-3-1">
                <text:number>B.</text:number>
                <text:p text:style-name="al">Tarieventabel. </text:p>
                <text:p text:style-name="al">In bepaling nummer 2.1.1 van hoofdstuk 1 begripsbepaling “bouwkosten”, de woorden “Normprijzen bouwwerken 2017” vervangen door de woorden “Normprijzen bouwwerken 2018.” </text:p>
              </text:list-item>
              <text:list-item text:style-override="id1-3-2-2-1-3-2">
                <text:number>C.</text:number>
                <text:p text:style-name="al">Bekendmaking en inwerkingtreding</text:p>
                <text:list text:style-name="id1-3-2-2-1-3-2-3">
                  <text:list-item text:style-override="id1-3-2-2-1-3-2-3-1">
                    <text:number>1.</text:number>
                    <text:p text:style-name="al">De onder A) vermelde bijlage “Normprijzen bouwwerken 2018” wordt bekendgemaakt ingevolge artikel 139 lid 3 Gemeentewet door terinzagelegging in het stadskantoor, Hanzeplaats 1 te Venlo, gedurende 12 weken na de datum van bekendmaking. </text:p>
                  </text:list-item>
                  <text:list-item text:style-override="id1-3-2-2-1-3-2-3-2">
                    <text:number>2.</text:number>
                    <text:p text:style-name="al">Deze verordening treedt in werking de dag na bekendmaking. 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enlo, 17 april 2018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René van Loon, Antoin Scholt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732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32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32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ijziging Legesverorden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323</meta:user-defined>
    <meta:user-defined meta:name="OVERHEIDop.GmbID/DC.identifier">gmb-2018-87323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Venlo</meta:user-defined>
    <meta:user-defined meta:name="DC.source">Art. 229 Gemeentewet;1.0:v:BWBR0005416&amp;artikel=229</meta:user-defined>
    <meta:user-defined meta:name="DCTERMS.alternative">Legesverorden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nlo</meta:user-defined>
    <dc:language>nl</dc:language>
    <meta:user-defined meta:name="xs:date/OVERHEIDop.startdatum">2018-04-26</meta:user-defined>
    <meta:user-defined meta:name="OVERHEIDgvop.Informatietype/DC.type">Verordeningen</meta:user-defined>
    <meta:user-defined meta:name="OVERHEID.Gemeente/OVERHEID.authority">Venlo</meta:user-defined>
    <meta:user-defined meta:name="OVERHEID.Gemeente/DCTERMS.publisher">Venlo</meta:user-defined>
    <meta:user-defined meta:name="OVERHEIDop.betreftRegeling">CVDR475804_3</meta:user-defined>
    <meta:user-defined meta:name="OVERHEIDop.versieInformatie"/>
  </office:meta>
</office:document-meta>
</file>