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bouwen kelder vm gemeentehuis Europaplein 1 te Andelst</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een aanvraag ontvangen voor een omgevingsvergunning voor het verbouwen van ede kelder van het voormalige gemeenteshuis op locatie Europaplein 1 te Andelst. De aanvraag is geregistreerd onder zaaknummer HOV-18-0834.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32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2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2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bouwen kelder vm gemeentehuis Europaplein 1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7322</meta:user-defined>
    <meta:user-defined meta:name="OVERHEIDop.GmbID/DC.identifier">gmb-2018-8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BT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359 435260</meta:user-defined>
    <meta:user-defined meta:name="OVERHEIDop.versieInformatie"/>
  </office:meta>
</office:document-meta>
</file>