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oogstraat 126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18 een besluit genomen op de aanvraag met zaaknummer SXO-20173420 voor een vergunning APV/bijzondere wetten vooraanwezigheidsvergunning 2 speelautomaten Café-Bar Huis den Hoek op locatie Hoogstraat 126 in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32</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2</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2</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Hoogstraat 126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732</meta:user-defined>
    <meta:user-defined meta:name="OVERHEIDop.GmbID/DC.identifier">gmb-2018-8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K 12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05.7 446102.8</meta:user-defined>
    <meta:user-defined meta:name="OVERHEIDop.versieInformatie"/>
  </office:meta>
</office:document-meta>
</file>