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 Zoom 17, 2825 BB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18 een besluit genomen op de reguliere aanvraag met zaaknummer SXO-20173447 voor een omgevingsvergunning voor het vergroten en veranderen van de woning Groene Zoom 17, 2825 BB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31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1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1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 Zoom 17, 2825 BB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17</meta:user-defined>
    <meta:user-defined meta:name="OVERHEIDop.GmbID/DC.identifier">gmb-2018-87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B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084 439878</meta:user-defined>
    <meta:user-defined meta:name="OVERHEIDop.versieInformatie"/>
  </office:meta>
</office:document-meta>
</file>