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ildemeesters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8 heeft de gemeente een aanvraag ontvangen voor een evenementenvergunning voor spelletjes en straatbarbeque 22-09-2018 op locatie Gildemeestersstraat te Schoonhoven. De aanvraag is geregistreerd onder zaaknummer SXO-2018112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31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31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ildemeestersstraat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312</meta:user-defined>
    <meta:user-defined meta:name="OVERHEIDop.GmbID/DC.identifier">gmb-2018-87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GL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733.57 440299.42</meta:user-defined>
    <meta:user-defined meta:name="OVERHEIDop.versieInformatie"/>
  </office:meta>
</office:document-meta>
</file>