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eweg 17A,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april 2018</text:p>
            <text:p text:style-name="common-al">Gelegenheid: Westernweekend </text:p>
            <text:p text:style-name="common-al">Activiteit: zwarte kruit schietwedstrijden   </text:p>
            <text:p text:style-name="common-al">Datum: 10 mei 2018 van 12.00 uur tot 18.00 uur, 11 mei 2018 van 10.00 uur tot 18.00 uur en 12 mei 2018 van 10.00 uur tot 01.00 uur.     </text:p>
            <text:p text:style-name="common-al">Locatie: schietvereniging Willem Tell, Eerbeekseweg 17a te Brummen     </text:p>
            <text:p text:style-name="common-al">Zaaknummer: ZK18.02461</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3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Eerbeekseweg 17A,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09</meta:user-defined>
    <meta:user-defined meta:name="OVERHEIDop.GmbID/DC.identifier">gmb-2018-873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B 17a</meta:user-defined>
    <meta:user-defined meta:name="OVERHEIDop.woonplaats">Brummen</meta:user-defined>
    <meta:user-defined meta:name="OVERHEIDop.straatnaam">Eerbeek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321 455862</meta:user-defined>
    <meta:user-defined meta:name="OVERHEIDop.versieInformatie"/>
  </office:meta>
</office:document-meta>
</file>