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arktplein, te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april 2018</text:p>
            <text:p text:style-name="common-al">Gelegenheid: Koningsnacht en Koningsdag Brummen </text:p>
            <text:p text:style-name="common-al">Activiteit: muziek onder het genot van een hapje en drankje en div. activiteiten ter viering van de verjaardag van de koning    </text:p>
            <text:p text:style-name="common-al">Datum: 26 april van 20.00 uur tot 00.00 uur en 27 april 2018 van 10.00 uur tot 18.00 uur   </text:p>
            <text:p text:style-name="common-al">Locatie: Marktplein te Brummen</text:p>
            <text:p text:style-name="common-al">Verkeersmaatregelen: op 26 april 2018 vanaf 13.00 uur tot 27 april 2018,18.00 uur wordt het gedeelte van het Marktplein tussen de Marktplein 1/Arnhemsestraat 2 en Marktplein 11 (A) afgesloten voor het doorgaande verkeer. Op 27 april 2018 wordt vanaf 7.00 uur tot 19.00 uur het rest van het Marktplein afgesloten.   </text:p>
            <text:p text:style-name="common-al">Zaaknummer: ZK18.03356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3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Marktplein,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03</meta:user-defined>
    <meta:user-defined meta:name="OVERHEIDop.GmbID/DC.identifier">gmb-2018-87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7 455753</meta:user-defined>
    <meta:user-defined meta:name="OVERHEIDop.versieInformatie"/>
  </office:meta>
</office:document-meta>
</file>