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Dorpsstraat 55, te Hall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9 april 2018</text:p>
            <text:p text:style-name="common-al">Gelegenheid: Koningsfeesten Hall</text:p>
            <text:p text:style-name="common-al">Activiteit: buurtfeest op Koningsdag</text:p>
            <text:p text:style-name="common-al">Datum: 27 april 2018</text:p>
            <text:p text:style-name="common-al">Locatie: Dorpsstraat 55 te Hall</text:p>
            <text:p text:style-name="common-al">Zaaknummer: ZK18.02472</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30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0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0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Dorpsstraat 55,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01</meta:user-defined>
    <meta:user-defined meta:name="OVERHEIDop.GmbID/DC.identifier">gmb-2018-873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A 55</meta:user-defined>
    <meta:user-defined meta:name="OVERHEIDop.woonplaats">Hall</meta:user-defined>
    <meta:user-defined meta:name="OVERHEIDop.straatnaam">Dorp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068 458362</meta:user-defined>
    <meta:user-defined meta:name="OVERHEIDop.versieInformatie"/>
  </office:meta>
</office:document-meta>
</file>