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16 EN 16 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 2 bedrijfspanden, veranderen van een gevel, aanbrengen van reclame uitingen en het plaatsen van 3 vlaggenmasten op het perceel Mercurius 16 en 16 C te Heerenveen (11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3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16 EN 16 C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30</meta:user-defined>
    <meta:user-defined meta:name="OVERHEIDop.GmbID/DC.identifier">gmb-2018-8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25 553797</meta:user-defined>
    <meta:user-defined meta:name="OVERHEIDop.versieInformatie"/>
  </office:meta>
</office:document-meta>
</file>