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Kanaalweg 3, te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4 april 2018</text:p>
            <text:p text:style-name="common-al">Gelegenheid: Koningsdag Eerbeek </text:p>
            <text:p text:style-name="common-al">Activiteit: dorpsfeest met div. activiteiten in het kader viering verjaardag koning     </text:p>
            <text:p text:style-name="common-al">Datum: 27 april 2018 van 10.00 uur tot 20.00 uur   </text:p>
            <text:p text:style-name="common-al">Locatie: Kanaalweg 3 te Eerbeek</text:p>
            <text:p text:style-name="common-al">Verkeersmaatregelen: De Kanaalweg, vanaf de kruising van de Kanaalweg met ’t Hungeling tot aan de kruising nabij de muziekkoepel (dus nabij de Korenmolen) wordt op 27 april 2018 tussen 10.00 uur en 20.00 uur of zoveel langer of korter als wenselijk is, afgesloten voor het doorgaande verkeer. </text:p>
            <text:p text:style-name="common-al"/>
            <text:p text:style-name="common-al">Bij de Molenstraat ter hoogte van ’t Hungeling, Kanaalweg ter hoogte van ’t Hungeling en 't Hungeling ter hoogte van splitsing met 't Hungeling bij huisnummer 4 worden afzethekken met bord C01 van bijlage 1 van het reglement verkeersregels en verkeerstekens 1994.</text:p>
            <text:p text:style-name="common-al"/>
            <text:p text:style-name="common-al">Op 't Hungeling van huisnummer 3a tot Kanaalweg huisnummer  8 en de Dr. Gunningstraat van huisnummer 9 tot de Molenstraat wordt aan beide zijden van de weg  een parkeerverbod ingesteld en aan Dr. Gunningstraat aan weilandzijde van huisnummer 9 tot de Smeestraat en Molenstraat aan even genummerde zijde van de Derickxkamp tot ’t Hungeling wordt een parkeerverbod aan één zijde van de weg ingesteld.  </text:p>
            <text:p text:style-name="common-al">Zaaknummer: ZK18.03686 </text:p>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5 april 210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729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9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9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Kanaalweg 3, te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292</meta:user-defined>
    <meta:user-defined meta:name="OVERHEIDop.GmbID/DC.identifier">gmb-2018-872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LW 3</meta:user-defined>
    <meta:user-defined meta:name="OVERHEIDop.woonplaats">Eerbeek</meta:user-defined>
    <meta:user-defined meta:name="OVERHEIDop.straatnaam">Kanaal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976 457842</meta:user-defined>
    <meta:user-defined meta:name="OVERHEIDop.versieInformatie"/>
  </office:meta>
</office:document-meta>
</file>