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op aanvraag ontheffing recreatief nachtverblijf buiten kampeer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het college van burgemeester en wethouders van Dalfsen onderstaande ontheffing recreatief nachtverblijf buiten kampeerterreinen verleend op grond van de Algemene Plaatselijke Verordening (APV) aan:</text:p>
            <text:p text:style-name="common-al">DLTC Gerner in verband met het Dalfsen open tennistoernooivan 14 t/m 17 juni 2018.</text:p>
            <text:p text:style-name="common-al">De verleende ontheffing heeft betrekking op het recreatief nachtverblijf buiten kampeerterreinen aan de Haersolteweg 16 in Dalfsen.</text:p>
            <text:p text:style-name="common-al">De ontheffing staat geregistreerd onder nummer Z/18/58172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29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9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recreatief nachtverblijf buiten kampeerterre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91</meta:user-defined>
    <meta:user-defined meta:name="OVERHEIDop.GmbID/DC.identifier">gmb-2018-87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E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36 503989</meta:user-defined>
    <meta:user-defined meta:name="OVERHEIDop.versieInformatie"/>
  </office:meta>
</office:document-meta>
</file>