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ntendijk 5 in Hengelo (Gld), het saneren van asbestgolfplaten van schuren</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Bronckhorst een melding ontvangen voor het saneren van asbestgolfplaten van schuren aan de Tentendijk 5 in Hengelo (Gld). De melding is geregistreerd onder kenmerk SXO516359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2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ntendijk 5 in Hengelo (Gld), het saneren van asbestgolfplaten van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90</meta:user-defined>
    <meta:user-defined meta:name="OVERHEIDop.GmbID/DC.identifier">gmb-2018-87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W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249</meta:user-defined>
    <meta:user-defined meta:name="OVERHEID.EPSG28992/DC.spatial">220874 453504</meta:user-defined>
    <meta:user-defined meta:name="OVERHEID.EPSG28992/DC.spatial">220813.89 453442.13</meta:user-defined>
    <meta:user-defined meta:name="OVERHEIDop.versieInformatie"/>
  </office:meta>
</office:document-meta>
</file>