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 Nieuwendijk 7/ Sarazij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Wet milieubeheer reguliere procedure:</text:span>
          </text:p>
            <text:p text:style-name="common-al">Burgemeester en wethouders van Vlissingen maken het volgende bekend. Op grond van artikel 8.42 Wet milieubeheer zijn wij voornemens maatwerkvoorschriften op te leggen voor: </text:p>
            <text:p text:style-name="common-al"/>
            <text:list text:style-name="id1-3-2-1-1-4">
              <text:list-item text:style-override="id1-3-2-1-1-4-1">
                <text:number>1.</text:number>
                <text:p text:style-name="al">de inrichting Tapperij De Ruyter/The Basement/Gentlemens Club gelegen aan Nieuwendijk 7 / Sarazijnstraat ong. te Vlissingen. Deze voorschriften kunnen worden gesteld op grond van artikel 2.20 lid 5 van het Activiteitenbesluit.</text:p>
              </text:list-item>
            </text:list>
            <text:p text:style-name="common-al">  </text:p>
            <text:p text:style-name="common-al">De voorschriften richten zich op welke gedragsregels in acht moeten worden genomen om aan geldende geluidsnormen te voldoen.</text:p>
            <text:p text:style-name="common-al"> </text:p>
            <text:p text:style-name="last-al">De beschikking en de bijbehorende stukken liggen met ingang van <text:span text:style-name="nadrukvet">16 januari 2018</text:span> gedurende zes weken ter inzage in het gemeentehuis te Vlissingen. U kunt de stukken elke werkdag tijdens openingstijden inzien. Op afspraak kunnen de stukken ook op donderdagavond tussen 17.00 uur en 20.00 uur worden ingezien (Dhr. W. Huige, telefoon 0118-487339 of email whe@vlissingen.nl).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text:a xlink:href="mailto:vergunningen@vlissingen.nl" xlink:type="simple">vergunningen@vlissing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Nieuwendijk 7/ Sarazij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29</meta:user-defined>
    <meta:user-defined meta:name="OVERHEIDop.GmbID/DC.identifier">gmb-2018-8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V 7</meta:user-defined>
    <meta:user-defined meta:name="OVERHEIDop.woonplaats">Vlissingen</meta:user-defined>
    <meta:user-defined meta:name="OVERHEIDop.straatnaam">Nieuwendijk</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025 385129</meta:user-defined>
    <meta:user-defined meta:name="OVERHEIDop.versieInformatie"/>
  </office:meta>
</office:document-meta>
</file>