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Kanaalweg 3,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12 april 2018</text:p>
            <text:p text:style-name="common-al">Gelegenheid: Eerbeekrit MC de Klassieker </text:p>
            <text:p text:style-name="common-al">Activiteit:    Oldtimerrit</text:p>
            <text:p text:style-name="common-al">Datum:    19 augustus 2018</text:p>
            <text:p text:style-name="common-al">Locatie:     Kanaalweg 3 te Eerbeek</text:p>
            <text:p text:style-name="common-al">Zaaknummer:  ZK18.03813</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728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8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8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Kanaalweg 3, te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287</meta:user-defined>
    <meta:user-defined meta:name="OVERHEIDop.GmbID/DC.identifier">gmb-2018-872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W 3</meta:user-defined>
    <meta:user-defined meta:name="OVERHEIDop.woonplaats">Eerbeek</meta:user-defined>
    <meta:user-defined meta:name="OVERHEIDop.straatnaam">Kanaal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976 457842</meta:user-defined>
    <meta:user-defined meta:name="OVERHEIDop.versieInformatie"/>
  </office:meta>
</office:document-meta>
</file>