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 het houden van een loterij door Stichting Park Podium Boom en Bosch op 24-6, 1-7, 8-7, 15-7, 22-7, 29-7, 5-8, 12-8, 19-8 en 26-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3 van de Wet op de Kansspelen voor het houden van een loterij door Stichting Park Podium Boom en Bosch op 24-6, 1-7, 8-7, 15-7, 22-7, 29-7, 5-8, 12-8, 19-8 en 26-8-2018.</text:p>
            <text:p text:style-name="common-al">Zaaknummer:Z/18/134342</text:p>
            <text:p text:style-name="common-al">Gemeente Stichtse Vecht</text:p>
            <text:p text:style-name="common-al">Verzenddatum:6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28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et houden van een loterij door Stichting Park Podium Boom en Bosch op 24-6, 1-7, 8-7, 15-7, 22-7, 29-7, 5-8, 12-8, 19-8 en 26-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286</meta:user-defined>
    <meta:user-defined meta:name="OVERHEIDop.GmbID/DC.identifier">gmb-2018-87286</meta:user-defined>
    <meta:user-defined meta:name="OVERHEID.TaxonomieBeleidsagenda/OVERHEID.category">Openbare orde en veiligheid | Organisatie en beleid</meta:user-defined>
    <meta:user-defined meta:name="OVERHEIDop.referentienummer">Z/18/134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B 10</meta:user-defined>
    <meta:user-defined meta:name="OVERHEIDop.woonplaats">Breukel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71 464817</meta:user-defined>
    <meta:user-defined meta:name="OVERHEIDop.versieInformatie"/>
  </office:meta>
</office:document-meta>
</file>