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Ingediende aanvraag evenementenvergunning, Dorpsstraat 39, te Hall.</text:p>
      <text:section text:name="zakelijke-mededeling_id1-3-2" text:style-name="zakelijke-mededeling">
        <text:section text:name="zakelijke-mededeling-tekst_id1-3-2-1" text:style-name="zakelijke-mededeling-tekst">
          <text:section text:name="tekst_id1-3-2-1-1" text:style-name="tekst">
            <text:p text:style-name="common-al">Status: aanvraag ingediend </text:p>
            <text:p text:style-name="common-al">Datum ontvangst: 6 april 2018</text:p>
            <text:p text:style-name="common-al">Gelegenheid: Muzemarkt  </text:p>
            <text:p text:style-name="common-al">Activiteit: rommelmarkt met attracties    </text:p>
            <text:p text:style-name="common-al">Datum: 7 juli 2018 tussen 10.00 uur en 17.00 uur    </text:p>
            <text:p text:style-name="common-al">Locatie: Dorpsstraat 39      </text:p>
            <text:p text:style-name="common-al">Zaaknummer: ZK18.03756 </text:p>
            <text:p text:style-name="common-al"/>
            <text:p text:style-name="common-al">
            <text:span text:style-name="nadrukvet">Inzien aanvraag</text:span>
          </text:p>
            <text:p text:style-name="common-al">De aanvraag en de bijbehorende stukken liggen ter inzage in het gemeentehuis van Brummen. Deze kunnen op afspraak worden ingezien. Zie voor het maken van een afspraak www.brummen.nl.</text:p>
            <text:p text:style-name="common-al">Deze bekendmaking heeft uitsluitend een informatief karakter. In dit stadium kan geen bezwaarschrift worden ingediend. Dat kan pas nadat er op de aanvraag om omgevingsvergunning is beslist. De       beslissing op de aanvraag wordt ook in het gemeenteblad gepubliceerd.</text:p>
            <text:p text:style-name="last-al"/>
            <text:p text:style-name="tekst_bottom"/>
          </text:section>
        </text:section>
        <text:section text:name="zakelijke-mededeling-sluiting_id1-3-2-2" text:style-name="zakelijke-mededeling-sluiting">
          <text:section text:name="ondertekening_id1-3-2-2-1">
            <text:p><text:span text:style-name="functie">Brummen, 25 april 2018</text:span></text:p>
            <text:p><text:span text:style-name="functie">Burgemeester van Brumm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87279</text:span><text:line-break/><text:date style:data-style-name="dag" text:fixed="true" text:date-value="2018-04-25"/><text:line-break/><text:date style:data-style-name="jaar" text:fixed="true" text:date-value="2018-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79</text:span><text:date style:data-style-name="nicedate" text:fixed="true" text:date-value="2018-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7279</text:span><text:date style:data-style-name="nicedate" text:fixed="true" text:date-value="2018-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Ingediende aanvraag evenementenvergunning, Dorpsstraat 39, te Hal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25</meta:user-defined>
    <meta:user-defined meta:name="OVERHEIDop.publicationIssue">87279</meta:user-defined>
    <meta:user-defined meta:name="OVERHEIDop.GmbID/DC.identifier">gmb-2018-87279</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64AA 39</meta:user-defined>
    <meta:user-defined meta:name="OVERHEIDop.woonplaats">Hall</meta:user-defined>
    <meta:user-defined meta:name="OVERHEIDop.straatnaam">Dorpsstraat</meta:user-defined>
    <meta:user-defined meta:name="OVERHEIDgvop.Informatietype/DC.type">Beschikkingen | aanvraag</meta:user-defined>
    <meta:user-defined meta:name="OVERHEID.Gemeente/OVERHEID.authority">Brummen</meta:user-defined>
    <meta:user-defined meta:name="OVERHEID.Gemeente/DCTERMS.publisher">Brummen</meta:user-defined>
    <meta:user-defined meta:name="OVERHEID.EPSG28992/DC.spatial">203969 458466</meta:user-defined>
    <meta:user-defined meta:name="OVERHEIDop.versieInformatie"/>
  </office:meta>
</office:document-meta>
</file>