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lhelmina van Pruisenlaan 417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0 april 2018 een aanvraag voor een omgevingsvergunning ontvangen. Dit betreft het vervangen van het hekwerk ter plaatse van de Wilhelmina van Pruisenlaan 417 in Gouda. De aanvraag is geregistreerd onder kenmerk 2018101230.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87275</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275</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275</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Wilhelmina van Pruisenlaan 417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7275</meta:user-defined>
    <meta:user-defined meta:name="OVERHEIDop.GmbID/DC.identifier">gmb-2018-872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7MH 417</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11208.73 447046.32</meta:user-defined>
    <meta:user-defined meta:name="OVERHEIDop.versieInformatie"/>
  </office:meta>
</office:document-meta>
</file>