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Troelstralaan 45-49a,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3 april 2018</text:p>
            <text:p text:style-name="common-al">Gelegenheid: buitenspeeldag  </text:p>
            <text:p text:style-name="common-al">Activiteit: div. spelletjes e.d. voor kinderen op straat   </text:p>
            <text:p text:style-name="common-al">Datum: 13 juni 2018 van 13.30 uur tot 17.00 uur   </text:p>
            <text:p text:style-name="common-al">Locatie: straat ter hoogte van Troelstralaan 45-49a te Brummen   </text:p>
            <text:p text:style-name="common-al">Zaaknummer: ZK18.03745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Troelstralaan 45-49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74</meta:user-defined>
    <meta:user-defined meta:name="OVERHEIDop.GmbID/DC.identifier">gmb-2018-87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N 45</meta:user-defined>
    <meta:user-defined meta:name="OVERHEIDop.woonplaats">Brummen</meta:user-defined>
    <meta:user-defined meta:name="OVERHEIDop.straatnaam">Troelstra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66 456438</meta:user-defined>
    <meta:user-defined meta:name="OVERHEIDop.versieInformatie"/>
  </office:meta>
</office:document-meta>
</file>