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evenementenvergunning, H.A. Lorentzstraat 1, te Eerbeek.</text:p>
      <text:section text:name="zakelijke-mededeling_id1-3-2" text:style-name="zakelijke-mededeling">
        <text:section text:name="zakelijke-mededeling-tekst_id1-3-2-1" text:style-name="zakelijke-mededeling-tekst">
          <text:section text:name="tekst_id1-3-2-1-1" text:style-name="tekst">
            <text:p text:style-name="common-al">Status: aanvraag ingediend </text:p>
            <text:p text:style-name="common-al">Datum ontvangst: 13 april 2018</text:p>
            <text:p text:style-name="common-al">Gelegenheid: afscheid nemen van het oude gymlokaal </text:p>
            <text:p text:style-name="common-al">Activiteit:  feestelijk afscheid nemen   </text:p>
            <text:p text:style-name="common-al">Datum:     30 juni 2018     </text:p>
            <text:p text:style-name="common-al">Locatie:   H.A. Lorentzstraat 1, te Eerbeek   </text:p>
            <text:p text:style-name="common-al">Zaaknummer: ZK18.003110  </text:p>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5 april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726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6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6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evenementenvergunning, H.A. Lorentzstraat 1, te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267</meta:user-defined>
    <meta:user-defined meta:name="OVERHEIDop.GmbID/DC.identifier">gmb-2018-8726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XK 1</meta:user-defined>
    <meta:user-defined meta:name="OVERHEIDop.woonplaats">Eerbeek</meta:user-defined>
    <meta:user-defined meta:name="OVERHEIDop.straatnaam">H.A. Lorentz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926 457390</meta:user-defined>
    <meta:user-defined meta:name="OVERHEIDop.versieInformatie"/>
  </office:meta>
</office:document-meta>
</file>