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17a Lottum, aangevraagde omgevingsvergunning 23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end:</text:p>
            <text:p text:style-name="common-al">
            <text:span text:style-name="nadrukvet">Beschrijving</text:span>
          </text:p>
            <text:p text:style-name="common-al">Kap monumentale eikenboom te Hombergerweg 17a in Lott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sluit ligt niet ter inzage. Voor het inzien van de stukken kunt u contact opnemen met het team Omgeving.</text:p>
            <text:p text:style-name="common-al">
            <text:span text:style-name="nadrukvet">Bezwaren of zienswijzen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</text:p>
            <text:p text:style-name="common-al">
            <text:span text:style-name="nadrukvet">Meer informatie</text:span>
          </text:p>
            <text:p text:style-name="common-al">
            <text:span text:style-name="nadrukvet">) Informatiehoek</text:span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text:span text:style-name="nadrukvet">2) Bezwaarschriften/zienswijzen</text:span>Bezwaarschriften of zienswijzen kunnen gericht worden aan: College van burgemeester en wethouders van Horst aan de Maas t.a.v. team Ruimtelijke Ordening en Vergunningen Postbus 6005 5960 AA Horst<text:span text:style-name="nadrukvet">3) Inspraakreacties/zienswijzen</text:span>Inspraakreacties en zienswijzen kunnen gericht worden aan: College van burgemeester en wethouders van Horst aan de Maas t.a.v. cluster Ruimte Postbus 6005 5960 AA Horst<text:span text:style-name="nadrukvet">4) Afdeling bestuursrechtspraak van de Raad van State</text:span>Postbus 20019, 2500 EA 's-Gravenhage. Tel.: (070) 426 44 26. Internet: www.raadvanstate.nl.<text:span text:style-name="nadrukvet">5) Rechtbank Limburg</text:span>Postbus 950, 6040 AZ Roermond. Tel.: (088) 361 22 22. Internet: www.rechtspraak.nl.<text:span text:style-name="nadrukvet">6) Gedeputeerde Staten van Limburg</text:span>Postbus 5700, 6202 MA Maastricht.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26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bergerweg 17a Lottum, aangevraagde omgevingsvergunning 23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64</meta:user-defined>
    <meta:user-defined meta:name="OVERHEIDop.GmbID/DC.identifier">gmb-2018-8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E 15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22 386354</meta:user-defined>
    <meta:user-defined meta:name="OVERHEIDop.versieInformatie"/>
  </office:meta>
</office:document-meta>
</file>