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22721-Veluwstraat 2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luwstraat 21 te Ewijk </text:p>
            <text:p text:style-name="tussenkopcur">Omschrijving : het veranderen van de oprit </text:p>
            <text:p text:style-name="tussenkopcur">Datum ontvangst : 19 april 2018</text:p>
            <text:p text:style-name="tussenkopcur">Zaaknummer ODRN : W.Z18.1043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26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22721-Veluwstraat 2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63</meta:user-defined>
    <meta:user-defined meta:name="OVERHEIDop.GmbID/DC.identifier">gmb-2018-87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D 21</meta:user-defined>
    <meta:user-defined meta:name="OVERHEIDop.woonplaats">Ewijk</meta:user-defined>
    <meta:user-defined meta:name="OVERHEIDop.straatnaam">Veluw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900 431885</meta:user-defined>
    <meta:user-defined meta:name="OVERHEIDop.versieInformatie"/>
  </office:meta>
</office:document-meta>
</file>