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lem Arondeusstraat (grasveld), 2017-08895, kappen 8 bomen, herplant conform definitief ontwerp, verzonden 11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2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illem Arondeusstraat (grasveld), 2017-08895, kappen 8 bomen, herplant conform definitief ontwerp,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26</meta:user-defined>
    <meta:user-defined meta:name="OVERHEIDop.GmbID/DC.identifier">gmb-2018-8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T 6</meta:user-defined>
    <meta:user-defined meta:name="OVERHEIDop.woonplaats">Haarlem</meta:user-defined>
    <meta:user-defined meta:name="OVERHEIDop.straatnaam">Willem Arondé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0 487251</meta:user-defined>
    <meta:user-defined meta:name="OVERHEIDop.versieInformatie"/>
  </office:meta>
</office:document-meta>
</file>