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Stuijvenburchstraat 36,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22 maart 2018</text:p>
            <text:p text:style-name="common-al">Gelegenheid: Buitenbios </text:p>
            <text:p text:style-name="common-al">Activiteit: buitenbioscoop   </text:p>
            <text:p text:style-name="common-al">Datum: 1 september 2018 van 20.30 uur tot 23.30 uur  </text:p>
            <text:p text:style-name="common-al">Locatie:  Stuijvenenburchplein te Eerbeek   </text:p>
            <text:p text:style-name="common-al">Zaaknummer: ZK18.03743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25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5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5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Stuijvenburchstraat 36,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59</meta:user-defined>
    <meta:user-defined meta:name="OVERHEIDop.GmbID/DC.identifier">gmb-2018-872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W 36</meta:user-defined>
    <meta:user-defined meta:name="OVERHEIDop.woonplaats">Eerbeek</meta:user-defined>
    <meta:user-defined meta:name="OVERHEIDop.straatnaam">Stuijvenburch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17 457645</meta:user-defined>
    <meta:user-defined meta:name="OVERHEIDop.versieInformatie"/>
  </office:meta>
</office:document-meta>
</file>