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markt "Beleef het in Breukelen"op 23 september 2018 op de Hazeslinger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een markt "Beleef het in Breukelen"op 23-9-2018 op de Hazeslinger in Breukelen.</text:p>
            <text:p text:style-name="common-al">Zaaknummer:Z/18/132697</text:p>
            <text:p text:style-name="common-al">Gemeente Stichtse Vecht</text:p>
            <text:p text:style-name="common-al">Verzenddatum:4-4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725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25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markt "Beleef het in Breukelen"op 23 september 2018 op de Hazeslinger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258</meta:user-defined>
    <meta:user-defined meta:name="OVERHEIDop.GmbID/DC.identifier">gmb-2018-87258</meta:user-defined>
    <meta:user-defined meta:name="OVERHEID.TaxonomieBeleidsagenda/OVERHEID.category">Openbare orde en veiligheid | Organisatie en beleid</meta:user-defined>
    <meta:user-defined meta:name="OVERHEIDop.referentienummer">Z/18/1326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T 1</meta:user-defined>
    <meta:user-defined meta:name="OVERHEIDop.woonplaats">Breukelen</meta:user-defined>
    <meta:user-defined meta:name="OVERHEIDop.straatnaam">Hazeslinger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4 465048</meta:user-defined>
    <meta:user-defined meta:name="OVERHEIDop.versieInformatie"/>
  </office:meta>
</office:document-meta>
</file>