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Koningsdag 2018 op 27 april 2018 Kudelstaartseweg 23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18 een besluit genomen op de aanvraag met zaaknummer HZ_EVV-2018-0802 voor een evenementenvergunning op locatie Kudelstaartseweg 239 in Kudelstaart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4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25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5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5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oningsdag 2018 op 27 april 2018 Kudelstaartseweg 239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257</meta:user-defined>
    <meta:user-defined meta:name="OVERHEIDop.GmbID/DC.identifier">gmb-2018-87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H 23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24 472452.93</meta:user-defined>
    <meta:user-defined meta:name="OVERHEIDop.versieInformatie"/>
  </office:meta>
</office:document-meta>
</file>