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genover Galgoord 4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ntheffing APV/bijzondere wetten voor tijdelijk plaatsen van een container op locatie parkeerplaats to Galgoord 4 te Haastrecht. De aanvraag is geregistreerd onder zaaknummer SXO-201811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2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egenover Galgoord 4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54</meta:user-defined>
    <meta:user-defined meta:name="OVERHEIDop.GmbID/DC.identifier">gmb-2018-8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W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4.37 446163.17</meta:user-defined>
    <meta:user-defined meta:name="OVERHEIDop.versieInformatie"/>
  </office:meta>
</office:document-meta>
</file>