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Geraniummarkt op 12 mei 2018, Raadhuisplein-Zijdstraat-Molenplein, Aalsmeer - Zaaknummer Z-2018/0119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3 april 2018</text:span>
          </text:p>
            <text:p text:style-name="common-al">Geraniummarkt op 12 me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4 juni 2018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7253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253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253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Geraniummarkt op 12 mei 2018, Raadhuisplein-Zijdstraat-Molenplein, Aalsmeer - Zaaknummer Z-2018/0119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253</meta:user-defined>
    <meta:user-defined meta:name="OVERHEIDop.GmbID/DC.identifier">gmb-2018-87253</meta:user-defined>
    <meta:user-defined meta:name="OVERHEID.TaxonomieBeleidsagenda/OVERHEID.category">Ruimte en infrastructuur | Organisatie en beleid</meta:user-defined>
    <meta:user-defined meta:name="OVERHEIDop.referentienummer">Z-2018/011996</meta:user-defined>
    <meta:user-defined meta:name="DCTERMS.abstract">Geraniummarkt op 12 mei 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op.woonplaats">Aalsmeer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95 475598</meta:user-defined>
    <meta:user-defined meta:name="OVERHEIDop.versieInformatie"/>
  </office:meta>
</office:document-meta>
</file>