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opulierenlaan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melding ontvangen voorhet verwijderen van asbest op locatie Populierenlaan 5 te Duiven. De melding is geregistreerd onder zaaknummer Z/18/036469 / 18SZ01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725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opulierenlaan 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251</meta:user-defined>
    <meta:user-defined meta:name="OVERHEIDop.GmbID/DC.identifier">gmb-2018-87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L 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53 440097</meta:user-defined>
    <meta:user-defined meta:name="OVERHEIDop.versieInformatie"/>
  </office:meta>
</office:document-meta>
</file>