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tionsstraat 138 6181 AL te Elsloo (S2018-053\SXO233073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53\SXO23307354 voor het verwijderen van asbesthounde toepassingen gelegen aan Stationsstraat 138 6181 AL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724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4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4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tationsstraat 138 6181 AL te Elsloo (S2018-053\SXO233073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249</meta:user-defined>
    <meta:user-defined meta:name="OVERHEIDop.GmbID/DC.identifier">gmb-2018-87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AL 138</meta:user-defined>
    <meta:user-defined meta:name="OVERHEID.PostcodeHuisnummer/OVERHEIDop.postcodeHuisnummer">6181AL 140</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356 328602</meta:user-defined>
    <meta:user-defined meta:name="OVERHEID.EPSG28992/DC.spatial">182354.79 328577.24</meta:user-defined>
    <meta:user-defined meta:name="OVERHEIDop.versieInformatie"/>
  </office:meta>
</office:document-meta>
</file>