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264 - Gemeente Stadskanaal - Verleend: omgevingsvergunning voor het plaatsen van een decanter ten behoeve van digestaat scheiden, van Boekerenweg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8 is de volgende omgevingsvergunning verleend: van Boekerenweg 3, 9501 GC Stadskanaal, het plaatsen van een decanter ten behoeve van digestaat scheid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24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264 - Gemeente Stadskanaal - Verleend: omgevingsvergunning voor het plaatsen van een decanter ten behoeve van digestaat scheiden, van Boekerenweg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247</meta:user-defined>
    <meta:user-defined meta:name="OVERHEIDop.GmbID/DC.identifier">gmb-2018-87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GD 3</meta:user-defined>
    <meta:user-defined meta:name="OVERHEIDop.woonplaats">Stadskanaal</meta:user-defined>
    <meta:user-defined meta:name="OVERHEIDop.straatnaam">Van Boekere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145 558672</meta:user-defined>
    <meta:user-defined meta:name="OVERHEIDop.versieInformatie"/>
  </office:meta>
</office:document-meta>
</file>