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Partycentrum De Bruine Kip</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Partycentrum De Bruine Kip voor het houden van Kerspop 2018, op 10 mei 2018 aan de Meent, Klassenburgerstraat 5 in Beusichem (20 april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24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Partycentrum De Bruine Ki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46</meta:user-defined>
    <meta:user-defined meta:name="OVERHEIDop.GmbID/DC.identifier">gmb-2018-8724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02097 / D.00640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5</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78 439915</meta:user-defined>
    <meta:user-defined meta:name="OVERHEIDop.versieInformatie"/>
  </office:meta>
</office:document-meta>
</file>