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kantoor/garage/opslag op de locatie Hogeweg 6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april 2018</text:p>
            <text:p text:style-name="common-al">Locatie: Hogeweg 6 in Eerbeek</text:p>
            <text:p text:style-name="common-al">Voor: het bouwen van kantoor/garage/opslag</text:p>
            <text:p text:style-name="common-al">Activiteit(en): Bouw</text:p>
            <text:p text:style-name="common-al">Registratienummer: SXO-2018-040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22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2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2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kantoor/garage/opslag op de locatie Hogeweg 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26</meta:user-defined>
    <meta:user-defined meta:name="OVERHEIDop.GmbID/DC.identifier">gmb-2018-87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T 6c</meta:user-defined>
    <meta:user-defined meta:name="OVERHEIDop.woonplaats">Eerbeek</meta:user-defined>
    <meta:user-defined meta:name="OVERHEIDop.straatnaam">Hog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854 457285</meta:user-defined>
    <meta:user-defined meta:name="OVERHEIDop.versieInformatie"/>
  </office:meta>
</office:document-meta>
</file>