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(Parkeerplaats) Buiten de Veerpoort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heeft de gemeente een aanvraag ontvangen voor een evenementenvergunning voor Bridge Drive op 28, 29 en 30 september 2018 op locatie (Parkeerplaats) Buiten de Veerpoort 1 in Schoonhoven. De aanvraag is geregistreerd onder zaaknummer SXO-2018109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722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2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2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(Parkeerplaats) Buiten de Veerpoort 1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223</meta:user-defined>
    <meta:user-defined meta:name="OVERHEIDop.GmbID/DC.identifier">gmb-2018-87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74.55 439487.22</meta:user-defined>
    <meta:user-defined meta:name="OVERHEIDop.versieInformatie"/>
  </office:meta>
</office:document-meta>
</file>