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stacaravan op het perceel Den Hulst 56 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18 heeft het college van burgemeester en wethouders van de gemeente Dalfsen een aanvraag ontvangen voor het tijdelijk plaatsen van een stacaravan op het perceel Den Hulst 56 A in Nieuwleusen. De aanvraag is geregistreerd onder zaaknummer Z/18/58223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22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stacaravan op het perceel Den Hulst 56 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222</meta:user-defined>
    <meta:user-defined meta:name="OVERHEIDop.GmbID/DC.identifier">gmb-2018-8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P 54h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36 512048.68</meta:user-defined>
    <meta:user-defined meta:name="OVERHEIDop.versieInformatie"/>
  </office:meta>
</office:document-meta>
</file>