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oning Korte Poellaan naast nr. 3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7-02997 een omgevingsvergunning aangevraagd voor het realiseren van een woning op het achtererf van het perceel Kleine Houtweg 17, naast Korte Poellaan 3, te Haarlem. De aanvraag omgevingsvergunning heeft betrekking op de activiteiten bouwen en handelen in strijd met regels van ruimtelijke ordening. </text:p>
            <text:p text:style-name="tussenkopcur">Ter inzage</text:p>
            <text:p text:style-name="common-al">De ontwerp-omgevingsvergunning en de bijbehorende relevante stukken liggen vanaf donderdag 26 april 2018 tot en met woensdag 6 juni 2018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donderdag 26 april 2018 tot en met woensdag 6 juni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2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oning Korte Poellaan naast nr. 3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20</meta:user-defined>
    <meta:user-defined meta:name="OVERHEIDop.GmbID/DC.identifier">gmb-2018-87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S</meta:user-defined>
    <meta:user-defined meta:name="OVERHEIDop.woonplaats">Haarlem</meta:user-defined>
    <meta:user-defined meta:name="OVERHEIDop.straatnaam">Korte Po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9 487727</meta:user-defined>
    <meta:user-defined meta:name="OVERHEIDop.versieInformatie"/>
  </office:meta>
</office:document-meta>
</file>