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enhorsterweg 9A in Hummelo, het saneren van asbest golfplaten en vlakke platen van schuren</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gemeente Bronckhorst een melding ontvangen voor het saneren van asbest golfplaten en vlakke platen van schuren aan de Loenhorsterweg 9A in Hummelo. De melding is geregistreerd onder kenmerk SXO510256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21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1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1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enhorsterweg 9A in Hummelo, het saneren van asbest golfplaten en vlakke platen van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16</meta:user-defined>
    <meta:user-defined meta:name="OVERHEIDop.GmbID/DC.identifier">gmb-2018-87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T 9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5229</meta:user-defined>
    <meta:user-defined meta:name="OVERHEID.EPSG28992/DC.spatial">216299.73 444979.18</meta:user-defined>
    <meta:user-defined meta:name="OVERHEIDop.versieInformatie"/>
  </office:meta>
</office:document-meta>
</file>