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ulpstraat 5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Ozinal, S.H.</text:p>
            <text:p text:style-name="common-al">Geboortedatum: 25-08-1991</text:p>
            <text:p text:style-name="common-al">Adres: Tulpstraat 53, Winschoten</text:p>
            <text:p text:style-name="common-al">Datum besluit:28-03-2018</text:p>
            <text:p text:style-name="common-al">Vertrek naar: Turkij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last-al">Winschoten, 25 april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72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ulpstraat 5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15</meta:user-defined>
    <meta:user-defined meta:name="OVERHEIDop.GmbID/DC.identifier">gmb-2018-872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GK 53</meta:user-defined>
    <meta:user-defined meta:name="OVERHEIDop.woonplaats">Winschoten</meta:user-defined>
    <meta:user-defined meta:name="OVERHEIDop.straatnaam">Tulp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06 574893</meta:user-defined>
    <meta:user-defined meta:name="OVERHEIDop.versieInformatie"/>
  </office:meta>
</office:document-meta>
</file>