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weg 31, Bennekom/Oude Diedenweg (ongen.): nieuwe aanvraag, plaatsen erfafscheiding, reguliere procedure</text:p>
      <text:section text:name="zakelijke-mededeling_id1-3-2" text:style-name="zakelijke-mededeling">
        <text:section text:name="zakelijke-mededeling-tekst_id1-3-2-1" text:style-name="zakelijke-mededeling-tekst">
          <text:section text:name="tekst_id1-3-2-1-1" text:style-name="tekst">
            <text:p text:style-name="common-al">Bovenweg 31, 6721 HV Bennekom/Oude Diedenweg (ongen.), plaatsen erfafscheiding, 2018W0915, ontvangen op 12-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21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1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1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venweg 31, Bennekom/Oude Diedenweg (ongen.): nieuwe aanvraag, plaatsen erfafscheid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12</meta:user-defined>
    <meta:user-defined meta:name="OVERHEIDop.GmbID/DC.identifier">gmb-2018-87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21HV 31</meta:user-defined>
    <meta:user-defined meta:name="OVERHEIDop.woonplaats">Bennekom</meta:user-defined>
    <meta:user-defined meta:name="OVERHEIDop.straatnaam">Bov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083 444899</meta:user-defined>
    <meta:user-defined meta:name="OVERHEIDop.versieInformatie"/>
  </office:meta>
</office:document-meta>
</file>