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raniums verkoopactie Heiligerlee 30 april t/m 2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eestcomité De Kloosterboertjes, vergunning voor het houden van een geraniums verkoopactie in Heiligerlee in de periode van 30 april t/m 2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72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raniums verkoopactie Heiligerlee 30 april t/m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08</meta:user-defined>
    <meta:user-defined meta:name="OVERHEIDop.GmbID/DC.identifier">gmb-2018-872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