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vrijdingsvuurceremonie Aalsmeer op 5 mei 2018 Op het grasveld nabij H. Buismal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18 een besluit genomen op de aanvraag met zaaknummer HZ_EVV-2018-0323 voor een evenementenvergunning op locatie Op het grasveld nabij H. Buismalaan 8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evrijdingsvuurceremonie Aalsmeer op 5 mei 2018 Op het grasveld nabij H. Buismalaan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207</meta:user-defined>
    <meta:user-defined meta:name="OVERHEIDop.GmbID/DC.identifier">gmb-2018-87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T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81.3 476527.72</meta:user-defined>
    <meta:user-defined meta:name="OVERHEIDop.versieInformatie"/>
  </office:meta>
</office:document-meta>
</file>