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Wagenaarlaan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8 een besluit genomen op de aanvraag met zaaknummer WABO-2018-102 voor een omgevingsvergunning op locatie Jan Wagenaarlaan 11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me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720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n Wagenaarlaan 1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7206</meta:user-defined>
    <meta:user-defined meta:name="OVERHEIDop.GmbID/DC.identifier">gmb-2018-87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KX 1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510.37 458729.97</meta:user-defined>
    <meta:user-defined meta:name="OVERHEIDop.versieInformatie"/>
  </office:meta>
</office:document-meta>
</file>