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Prinses Margrietstraat 19, in Castricum, het vergroten van de woning, verzenddatum besluit  (WABO180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2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Prinses Margrietstraat 19, in Castricum, het vergroten van de woning, verzenddatum besluit  (WABO18004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03</meta:user-defined>
    <meta:user-defined meta:name="OVERHEIDop.GmbID/DC.identifier">gmb-2018-87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D 19</meta:user-defined>
    <meta:user-defined meta:name="OVERHEIDop.woonplaats">Castricum</meta:user-defined>
    <meta:user-defined meta:name="OVERHEIDop.straatnaam">Prinses Margriet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5 507152</meta:user-defined>
    <meta:user-defined meta:name="OVERHEIDop.versieInformatie"/>
  </office:meta>
</office:document-meta>
</file>