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turnus 3 te Duiven</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omgevingsvergunning op locatie Saturnus 3 te Duiven. De aanvraag is geregistreerd onder zaaknummerZ/18/036224/18SZ0119.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720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0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0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turnus 3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7202</meta:user-defined>
    <meta:user-defined meta:name="OVERHEIDop.GmbID/DC.identifier">gmb-2018-87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LX 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147.91 440130.68</meta:user-defined>
    <meta:user-defined meta:name="OVERHEIDop.versieInformatie"/>
  </office:meta>
</office:document-meta>
</file>