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43A in Apeldoorn, een deel van de woning te verhuren als airbnb/b&amp;b en het achterhuisje te gebruiken voor verhuur aan vakantiegangers</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8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2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243A in Apeldoorn, een deel van de woning te verhuren als airbnb/b&amp;b en het achterhuisje te gebruiken voor verhuur aan vakantiegang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20</meta:user-defined>
    <meta:user-defined meta:name="OVERHEIDop.GmbID/DC.identifier">gmb-2018-8720</meta:user-defined>
    <meta:user-defined meta:name="OVERHEID.TaxonomieBeleidsagenda/OVERHEID.category">Ruimte en infrastructuur | Organisatie en beleid</meta:user-defined>
    <meta:user-defined meta:name="OVERHEIDop.referentienummer">D17/0168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K 243</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9 472194</meta:user-defined>
    <meta:user-defined meta:name="OVERHEIDop.versieInformatie"/>
  </office:meta>
</office:document-meta>
</file>