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jziging standplaatsvergunning Villa de Thee en Patat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illa de Thee en de Patatoes, wijziging van de standplaatsvergunning inhoudende dat vanaf 16 april 2018 geen standplaats tussen Cultuurhuis de Klinker en Pet’s Place meer wordt ingenomen op de maan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71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jziging standplaatsvergunning Villa de Thee en Patat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98</meta:user-defined>
    <meta:user-defined meta:name="OVERHEIDop.GmbID/DC.identifier">gmb-2018-871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X 50c</meta:user-defined>
    <meta:user-defined meta:name="OVERHEIDop.woonplaats">Winschoten</meta:user-defined>
    <meta:user-defined meta:name="OVERHEIDop.straatnaam">Gas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09 574611</meta:user-defined>
    <meta:user-defined meta:name="OVERHEIDop.versieInformatie"/>
  </office:meta>
</office:document-meta>
</file>