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urgvlietkade 34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2 april 2018 een aanvraag voor een omgevingsvergunning ontvangen. Dit betreft het aan de achterzijde uitbreiden van de woning en het maken van een kelder ter plaatse van de Burgvlietkade 34 in Gouda. De aanvraag is geregistreerd onder kenmerk 2018101422.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87197</text:span><text:line-break/><text:date style:data-style-name="dag" text:fixed="true" text:date-value="2018-04-25"/><text:line-break/><text:date style:data-style-name="jaar" text:fixed="true" text:date-value="2018-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7197</text:span><text:date style:data-style-name="nicedate" text:fixed="true" text:date-value="2018-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7197</text:span><text:date style:data-style-name="nicedate" text:fixed="true" text:date-value="2018-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Burgvlietkade 34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5</meta:user-defined>
    <meta:user-defined meta:name="OVERHEIDop.publicationIssue">87197</meta:user-defined>
    <meta:user-defined meta:name="OVERHEIDop.GmbID/DC.identifier">gmb-2018-871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5JA 34</meta:user-defined>
    <meta:user-defined meta:name="OVERHEIDgvop.Informatietype/DC.type">Beschikkingen | aanvraag</meta:user-defined>
    <meta:user-defined meta:name="OVERHEID.Gemeente/OVERHEID.authority">Gouda</meta:user-defined>
    <meta:user-defined meta:name="OVERHEID.Gemeente/DCTERMS.publisher">Gouda</meta:user-defined>
    <meta:user-defined meta:name="OVERHEID.EPSG28992/DC.spatial">109281.82 447906</meta:user-defined>
    <meta:user-defined meta:name="OVERHEIDop.versieInformatie"/>
  </office:meta>
</office:document-meta>
</file>