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berging met veranda op het perceel Trechterbeker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pril 2018 heeft het college van burgemeester en wethouders van de gemeente Dalfsen een aanvraag ontvangen voor het bouwen van een berging met veranda op het perceel Trechterbeker 1 in Dalfsen. De aanvraag is geregistreerd onder zaaknummer Z/18/58216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194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9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9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berging met veranda op het perceel Trechterbeker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7194</meta:user-defined>
    <meta:user-defined meta:name="OVERHEIDop.GmbID/DC.identifier">gmb-2018-87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65.13 503241.71</meta:user-defined>
    <meta:user-defined meta:name="OVERHEID.EPSG28992/DC.spatial">215458.34 503227.94</meta:user-defined>
    <meta:user-defined meta:name="OVERHEIDop.versieInformatie"/>
  </office:meta>
</office:document-meta>
</file>