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avond BBQ Gasterij Smits Midwolda op 6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asterij Smits, bevestiging van het evenement ‘Zomeravond BBQ met Alloway’ op het terras naast Gasterij Smits, Hoofdweg 170 Midwolda op 6 juli 2018 van 20.00 uur tot 23.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19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avond BBQ Gasterij Smits Midwolda op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93</meta:user-defined>
    <meta:user-defined meta:name="OVERHEIDop.GmbID/DC.identifier">gmb-2018-871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L 170</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81 579909</meta:user-defined>
    <meta:user-defined meta:name="OVERHEIDop.versieInformatie"/>
  </office:meta>
</office:document-meta>
</file>