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rkgroep Meesplein op 27 april 2018</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erdam maakt bekend dat hij op 23 april 2018 een evenementenvergunning heeft verleend aan de werkgroep Meesplein  voor het organiseren van het evenement "Koningsdag". Het evenement vindt plaats op vrijdag 27 april 2018 van 13:00 uur tot 17:00 uur op het Meesplein en aan de Thorbeckesingel te Leerdam.</text:p>
            <text:p text:style-name="common-al">Wilt u de vergunning inzien?</text:p>
            <text:p text:style-name="common-al">De evenementenvergunning met bijbehorende stukken is op afspraak tijdens kantooruren in te zien.</text:p>
            <text:p text:style-name="common-al">Heeft u bezwaar?</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de burgemeester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8719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9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9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werkgroep Meesplein op 27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191</meta:user-defined>
    <meta:user-defined meta:name="OVERHEIDop.GmbID/DC.identifier">gmb-2018-87191</meta:user-defined>
    <meta:user-defined meta:name="OVERHEID.TaxonomieBeleidsagenda/OVERHEID.category">Openbare orde en veiligheid | Organisatie en beleid</meta:user-defined>
    <meta:user-defined meta:name="OVERHEIDop.referentienummer">17399</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AN 46</meta:user-defined>
    <meta:user-defined meta:name="OVERHEIDop.woonplaats">Leerdam</meta:user-defined>
    <meta:user-defined meta:name="OVERHEIDop.straatnaam">Thorbeckesingel</meta:user-defined>
    <meta:user-defined meta:name="OVERHEID.PostcodeHuisnummer/OVERHEIDop.postcodeHuisnummer">4142</meta:user-defined>
    <meta:user-defined meta:name="OVERHEIDop.straatnaam">Burgemeester Meesplein</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200 433811</meta:user-defined>
    <meta:user-defined meta:name="OVERHEID.EPSG28992/DC.spatial">134224 433698</meta:user-defined>
    <meta:user-defined meta:name="OVERHEIDop.versieInformatie"/>
  </office:meta>
</office:document-meta>
</file>