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enteweg 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roenteweg 4A tot 2 woningen alsmede het realiseren van een inpandig balkon, het maken van een dakkapel en het plaatsen van een trap</text:p>
            <text:p text:style-name="common-al"/>
            <text:p text:style-name="common-al">Ons kenmerk: 20180085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enteweg 4A</text:p>
            <text:p text:style-name="tussenkopcur">
            <text:span text:style-name="nadrukvet">Datum bekendmaking besluit:</text:span>
          </text:p>
            <text:p text:style-name="common-al">23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18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roenteweg 4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88</meta:user-defined>
    <meta:user-defined meta:name="OVERHEIDop.GmbID/DC.identifier">gmb-2018-87188</meta:user-defined>
    <meta:user-defined meta:name="OVERHEID.TaxonomieBeleidsagenda/OVERHEID.category">Ruimte en infrastructuur | Organisatie en beleid</meta:user-defined>
    <meta:user-defined meta:name="DCTERMS.abstract">Het veranderen van de woning Groenteweg 4A tot 2 woningen alsmede het realiseren van een inpandig balkon, het maken van een dakkapel en het plaatsen van een trap. Deze bekendmaking bevat de activiteit(en): bouwen, ontheffing kruimel.</meta:user-defined>
    <meta:user-defined meta:name="OVERHEIDop.referentienummer">201800851/67156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JS 4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315646-v1-BM 190423 201800851 Groen...|exb-2018-25214</meta:user-defined>
    <meta:user-defined meta:name="OVERHEID.EPSG28992/DC.spatial">80570.658 453203.216</meta:user-defined>
    <meta:user-defined meta:name="OVERHEIDop.versieInformatie"/>
  </office:meta>
</office:document-meta>
</file>